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66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872cm"/>
    </style:style>
    <style:style style:name="co11" style:family="table-column">
      <style:table-column-properties fo:break-before="auto" style:column-width="1.683cm"/>
    </style:style>
    <style:style style:name="co12" style:family="table-column">
      <style:table-column-properties fo:break-before="auto" style:column-width="8.946cm"/>
    </style:style>
    <style:style style:name="co13" style:family="table-column">
      <style:table-column-properties fo:break-before="auto" style:column-width="4.74cm"/>
    </style:style>
    <style:style style:name="co14" style:family="table-column">
      <style:table-column-properties fo:break-before="auto" style:column-width="4.916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1.926cm"/>
    </style:style>
    <style:style style:name="co17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10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143cm" fo:break-before="auto" style:use-optimal-row-height="false"/>
    </style:style>
    <style:style style:name="ro19" style:family="table-row">
      <style:table-row-properties style:row-height="1.291cm" fo:break-before="auto" style:use-optimal-row-height="false"/>
    </style:style>
    <style:style style:name="ro20" style:family="table-row">
      <style:table-row-properties style:row-height="0.81cm" fo:break-before="auto" style:use-optimal-row-height="false"/>
    </style:style>
    <style:style style:name="ro21" style:family="table-row">
      <style:table-row-properties style:row-height="0.931cm" fo:break-before="auto" style:use-optimal-row-height="false"/>
    </style:style>
    <style:style style:name="ro22" style:family="table-row">
      <style:table-row-properties style:row-height="2.858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517cm" fo:break-before="auto" style:use-optimal-row-height="tru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19"/>
          <table:table-cell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5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>
            <text:p>金額</text:p>
          </table:table-cell>
          <table:table-cell table:style-name="ce20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0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4" table:formula="of:=SUM([.B6:.B9])" office:value-type="float" office:value="767728">
            <text:p>767,728 </text:p>
          </table:table-cell>
          <table:table-cell table:style-name="ce21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SUM([.D6:.D8])" office:value-type="float" office:value="742997">
            <text:p>742,997 </text:p>
          </table:table-cell>
          <table:table-cell table:style-name="ce21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6" table:formula="of:=[.B5]-[.D5]" office:value-type="float" office:value="24731">
            <text:p>24,731 </text:p>
          </table:table-cell>
          <table:table-cell table:style-name="ce35" table:formula="of:=IF(OR([.D5]=0;[.F5]=0);0;IF(ROUND(([.F5]/[.D5]*10000);0)=0;0;ABS(ROUND(([.F5]/[.D5])*100;2))))" office:value-type="float" office:value="3.33">
            <text:p>3.33 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>
            <text:p>　提繳費收入</text:p>
          </table:table-cell>
          <table:table-cell table:style-name="ce15" office:value-type="float" office:value="605431">
            <text:p>605,431 </text:p>
          </table:table-cell>
          <table:table-cell table:style-name="ce22" table:formula="of:=IF(OR([.$B$5]=0;[.B6]=0);0;IF(ROUND(([.B6]/[.$B$5]*10000);0)=0;0;ROUND(([.B6]/[.$B$5])*100;2)))" office:value-type="float" office:value="78.86">
            <text:p>78.86 </text:p>
          </table:table-cell>
          <table:table-cell table:style-name="ce15" office:value-type="float" office:value="594857">
            <text:p>594,857 </text:p>
          </table:table-cell>
          <table:table-cell table:style-name="ce22" table:formula="of:=IF(OR([.$D$5]=0;[.D6]=0);0;IF(ROUND(([.D6]/[.$D$5]*10000);0)=0;0;ROUND(([.D6]/[.$D$5])*100;2)))" office:value-type="float" office:value="80.06">
            <text:p>80.06 </text:p>
          </table:table-cell>
          <table:table-cell table:style-name="ce27" table:formula="of:=[.B6]-[.D6]" office:value-type="float" office:value="10574">
            <text:p>10,574 </text:p>
          </table:table-cell>
          <table:table-cell table:style-name="ce36" table:formula="of:=IF(OR([.D6]=0;[.F6]=0);0;IF(ROUND(([.F6]/[.D6]*10000);0)=0;0;ABS(ROUND(([.F6]/[.D6])*100;2))))" office:value-type="float" office:value="1.78">
            <text:p>1.7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5" office:value-type="float" office:value="89536">
            <text:p>89,536 </text:p>
          </table:table-cell>
          <table:table-cell table:style-name="ce22" table:formula="of:=IF(OR([.$B$5]=0;[.B7]=0);0;IF(ROUND(([.B7]/[.$B$5]*10000);0)=0;0;ROUND(([.B7]/[.$B$5])*100;2)))" office:value-type="float" office:value="11.66">
            <text:p>11.66 </text:p>
          </table:table-cell>
          <table:table-cell table:style-name="ce15" office:value-type="float" office:value="92565">
            <text:p>92,565 </text:p>
          </table:table-cell>
          <table:table-cell table:style-name="ce22" table:formula="of:=IF(OR([.$D$5]=0;[.D7]=0);0;IF(ROUND(([.D7]/[.$D$5]*10000);0)=0;0;ROUND(([.D7]/[.$D$5])*100;2)))" office:value-type="float" office:value="12.46">
            <text:p>12.46 </text:p>
          </table:table-cell>
          <table:table-cell table:style-name="ce27" table:formula="of:=[.B7]-[.D7]" office:value-type="float" office:value="-3029">
            <text:p>-3,029 </text:p>
          </table:table-cell>
          <table:table-cell table:style-name="ce36" table:formula="of:=IF(OR([.D7]=0;[.F7]=0);0;IF(ROUND(([.F7]/[.D7]*10000);0)=0;0;ABS(ROUND(([.F7]/[.D7])*100;2))))" office:value-type="float" office:value="3.27">
            <text:p>3.27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投資利益</text:p>
          </table:table-cell>
          <table:table-cell table:style-name="ce15" office:value-type="float" office:value="62761">
            <text:p>62,761 </text:p>
          </table:table-cell>
          <table:table-cell table:style-name="ce22" table:formula="of:=IF(OR([.$B$5]=0;[.B8]=0);0;IF(ROUND(([.B8]/[.$B$5]*10000);0)=0;0;ROUND(([.B8]/[.$B$5])*100;2)))" office:value-type="float" office:value="8.17">
            <text:p>8.17 </text:p>
          </table:table-cell>
          <table:table-cell table:style-name="ce15" office:value-type="float" office:value="55575">
            <text:p>55,575 </text:p>
          </table:table-cell>
          <table:table-cell table:style-name="ce22" table:formula="of:=IF(OR([.$D$5]=0;[.D8]=0);0;IF(ROUND(([.D8]/[.$D$5]*10000);0)=0;0;ROUND(([.D8]/[.$D$5])*100;2)))" office:value-type="float" office:value="7.48">
            <text:p>7.48 </text:p>
          </table:table-cell>
          <table:table-cell table:style-name="ce27" table:formula="of:=[.B8]-[.D8]" office:value-type="float" office:value="7186">
            <text:p>7,186 </text:p>
          </table:table-cell>
          <table:table-cell table:style-name="ce36" table:formula="of:=IF(OR([.D8]=0;[.F8]=0);0;IF(ROUND(([.F8]/[.D8]*10000);0)=0;0;ABS(ROUND(([.F8]/[.D8])*100;2))))" office:value-type="float" office:value="12.93">
            <text:p>12.9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什項收入</text:p>
          </table:table-cell>
          <table:table-cell table:style-name="ce15" office:value-type="float" office:value="10000">
            <text:p>10,000 </text:p>
          </table:table-cell>
          <table:table-cell table:style-name="ce22" table:formula="of:=IF(OR([.$B$5]=0;[.B9]=0);0;IF(ROUND(([.B9]/[.$B$5]*10000);0)=0;0;ROUND(([.B9]/[.$B$5])*100;2)))" office:value-type="float" office:value="1.3">
            <text:p>1.30 </text:p>
          </table:table-cell>
          <table:table-cell table:style-name="ce15" office:value-type="float" office:value="0">
            <text:p><text:s/>- <text:s text:c="2"/></text:p>
          </table:table-cell>
          <table:table-cell table:style-name="ce22" table:formula="of:=IF(OR([.$D$5]=0;[.D9]=0);0;IF(ROUND(([.D9]/[.$D$5]*10000);0)=0;0;ROUND(([.D9]/[.$D$5])*100;2)))" office:value-type="float" office:value="0">
            <text:p><text:s/>- <text:s text:c="2"/></text:p>
          </table:table-cell>
          <table:table-cell table:style-name="ce28" table:formula="of:=[.B9]-[.D9]" office:value-type="float" office:value="10000">
            <text:p>10,000 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4" table:formula="of:=[.B11]+[.B13]+[.B12]" office:value-type="float" office:value="158229">
            <text:p>158,229 </text:p>
          </table:table-cell>
          <table:table-cell table:style-name="ce21" table:formula="of:=IF(OR([.$B$5]=0;[.B10]=0);0;IF(ROUND(([.B10]/[.$B$5]*10000);0)=0;0;ROUND(([.B10]/[.$B$5])*100;2)))" office:value-type="float" office:value="20.61">
            <text:p>20.61 </text:p>
          </table:table-cell>
          <table:table-cell table:style-name="ce14" table:formula="of:=[.D11]+[.D13]" office:value-type="float" office:value="187995">
            <text:p>187,995 </text:p>
          </table:table-cell>
          <table:table-cell table:style-name="ce21" table:formula="of:=IF(OR([.$D$5]=0;[.D10]=0);0;IF(ROUND(([.D10]/[.$D$5]*10000);0)=0;0;ROUND(([.D10]/[.$D$5])*100;2)))" office:value-type="float" office:value="25.3">
            <text:p>25.30 </text:p>
          </table:table-cell>
          <table:table-cell table:style-name="ce26" table:formula="of:=[.B10]-[.D10]" office:value-type="float" office:value="-29766">
            <text:p>-29,766 </text:p>
          </table:table-cell>
          <table:table-cell table:style-name="ce35" table:formula="of:=IF(OR([.D10]=0;[.F10]=0);0;IF(ROUND(([.F10]/[.D10]*10000);0)=0;0;ABS(ROUND(([.F10]/[.D10])*100;2))))" office:value-type="float" office:value="15.83">
            <text:p>15.83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>
            <text:p><text:s text:c="2"/><text:span text:style-name="T1">各項提存</text:span></text:p>
          </table:table-cell>
          <table:table-cell table:style-name="ce15" office:value-type="float" office:value="121025">
            <text:p>121,025 </text:p>
          </table:table-cell>
          <table:table-cell table:style-name="ce22" table:formula="of:=IF(OR([.$B$5]=0;[.B11]=0);0;IF(ROUND(([.B11]/[.$B$5]*10000);0)=0;0;ROUND(([.B11]/[.$B$5])*100;2)))" office:value-type="float" office:value="15.76">
            <text:p>15.76 </text:p>
          </table:table-cell>
          <table:table-cell table:style-name="ce15" office:value-type="float" office:value="151543">
            <text:p>151,543 </text:p>
          </table:table-cell>
          <table:table-cell table:style-name="ce22" table:formula="of:=IF(OR([.$D$5]=0;[.D11]=0);0;IF(ROUND(([.D11]/[.$D$5]*10000);0)=0;0;ROUND(([.D11]/[.$D$5])*100;2)))" office:value-type="float" office:value="20.4">
            <text:p>20.40 </text:p>
          </table:table-cell>
          <table:table-cell table:style-name="ce27" table:formula="of:=[.B11]-[.D11]" office:value-type="float" office:value="-30518">
            <text:p>-30,518 </text:p>
          </table:table-cell>
          <table:table-cell table:style-name="ce36" table:formula="of:=IF(OR([.D11]=0;[.F11]=0);0;IF(ROUND(([.F11]/[.D11]*10000);0)=0;0;ABS(ROUND(([.F11]/[.D11])*100;2))))" office:value-type="float" office:value="20.14">
            <text:p>20.1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什項支出</text:p>
          </table:table-cell>
          <table:table-cell table:style-name="ce15" office:value-type="float" office:value="60">
            <text:p>60 </text:p>
          </table:table-cell>
          <table:table-cell table:style-name="ce22" table:formula="of:=IF(OR([.$B$5]=0;[.B12]=0);0;IF(ROUND(([.B12]/[.$B$5]*10000);0)=0;0;ROUND(([.B12]/[.$B$5])*100;2)))" office:value-type="float" office:value="0.01">
            <text:p>0.01 </text:p>
          </table:table-cell>
          <table:table-cell table:style-name="ce15" office:value-type="float" office:value="0">
            <text:p><text:s/>- <text:s text:c="2"/></text:p>
          </table:table-cell>
          <table:table-cell table:style-name="ce22" table:formula="of:=IF(OR([.$D$5]=0;[.D12]=0);0;IF(ROUND(([.D12]/[.$D$5]*10000);0)=0;0;ROUND(([.D12]/[.$D$5])*100;2)))" office:value-type="float" office:value="0">
            <text:p><text:s/>- <text:s text:c="2"/></text:p>
          </table:table-cell>
          <table:table-cell table:style-name="ce28" table:formula="of:=[.B12]-[.D12]" office:value-type="float" office:value="60">
            <text:p>60 </text:p>
          </table:table-cell>
          <table:table-cell table:style-name="ce36" table:formula="of:=IF(OR([.D12]=0;[.F12]=0);0;IF(ROUND(([.F12]/[.D12]*10000);0)=0;0;ABS(ROUND(([.F12]/[.D12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行政費用</text:p>
          </table:table-cell>
          <table:table-cell table:style-name="ce15" office:value-type="float" office:value="37144">
            <text:p>37,144 </text:p>
          </table:table-cell>
          <table:table-cell table:style-name="ce22" table:formula="of:=IF(OR([.$B$5]=0;[.B13]=0);0;IF(ROUND(([.B13]/[.$B$5]*10000);0)=0;0;ROUND(([.B13]/[.$B$5])*100;2)))" office:value-type="float" office:value="4.84">
            <text:p>4.84 </text:p>
          </table:table-cell>
          <table:table-cell table:style-name="ce15" office:value-type="float" office:value="36452">
            <text:p>36,452 </text:p>
          </table:table-cell>
          <table:table-cell table:style-name="ce22" table:formula="of:=IF(OR([.$D$5]=0;[.D13]=0);0;IF(ROUND(([.D13]/[.$D$5]*10000);0)=0;0;ROUND(([.D13]/[.$D$5])*100;2)))" office:value-type="float" office:value="4.91">
            <text:p>4.91 </text:p>
          </table:table-cell>
          <table:table-cell table:style-name="ce27" table:formula="of:=[.B13]-[.D13]" office:value-type="float" office:value="692">
            <text:p>692 </text:p>
          </table:table-cell>
          <table:table-cell table:style-name="ce36" table:formula="of:=IF(OR([.D13]=0;[.F13]=0);0;IF(ROUND(([.F13]/[.D13]*10000);0)=0;0;ABS(ROUND(([.F13]/[.D13])*100;2))))" office:value-type="float" office:value="1.9">
            <text:p>1.9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4" table:formula="of:=[.B5]-[.B10]" office:value-type="float" office:value="609499">
            <text:p>609,499 </text:p>
          </table:table-cell>
          <table:table-cell table:style-name="ce21" table:formula="of:=IF(OR([.$B$5]=0;[.B14]=0);0;IF(ROUND(([.B14]/[.$B$5]*10000);0)=0;0;ROUND(([.B14]/[.$B$5])*100;2)))" office:value-type="float" office:value="79.39">
            <text:p>79.39 </text:p>
          </table:table-cell>
          <table:table-cell table:style-name="ce14" table:formula="of:=[.D5]-[.D10]" office:value-type="float" office:value="555002">
            <text:p>555,002 </text:p>
          </table:table-cell>
          <table:table-cell table:style-name="ce21" table:formula="of:=IF(OR([.$D$5]=0;[.D14]=0);0;IF(ROUND(([.D14]/[.$D$5]*10000);0)=0;0;ROUND(([.D14]/[.$D$5])*100;2)))" office:value-type="float" office:value="74.7">
            <text:p>74.70 </text:p>
          </table:table-cell>
          <table:table-cell table:style-name="ce14" table:formula="of:=IF(OR(AND([.B14]&lt;0;[.D14]&gt;=0);AND([.B14]&gt;0;[.D14]&lt;=0));0;[.B14]-[.D14])" office:value-type="float" office:value="54497">
            <text:p>54,497 </text:p>
          </table:table-cell>
          <table:table-cell table:style-name="ce35" table:formula="of:=IF(OR([.D14]=0;[.F14]=0);0;IF(ROUND(([.F14]/[.D14]*10000);0)=0;0;ABS(ROUND(([.F14]/[.D14])*100;2))))" office:value-type="float" office:value="9.82">
            <text:p>9.82 </text:p>
          </table:table-cell>
          <table:table-cell table:style-name="ce38" table:number-columns-repeated="1017"/>
        </table:table-row>
        <table:table-row table:style-name="ro5" table:number-rows-repeated="6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6"/>
          <table:table-cell table:number-columns-repeated="1017"/>
        </table:table-row>
        <table:table-row table:style-name="ro5" table:number-rows-repeated="7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6"/>
          <table:table-cell table:number-columns-repeated="101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6"/>
          <table:table-cell table:number-columns-repeated="1017"/>
        </table:table-row>
        <table:table-row table:style-name="ro7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35"/>
          <table:table-cell table:number-columns-repeated="1017"/>
        </table:table-row>
        <table:table-row table:style-name="ro8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35"/>
          <table:table-cell table:number-columns-repeated="1017"/>
        </table:table-row>
        <table:table-row table:style-name="ro9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35"/>
          <table:table-cell table:number-columns-repeated="1017"/>
        </table:table-row>
        <table:table-row table:style-name="ro10" table:number-rows-repeated="3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35"/>
          <table:table-cell table:number-columns-repeated="1017"/>
        </table:table-row>
        <table:table-row table:style-name="ro11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6"/>
          <table:table-cell table:number-columns-repeated="1017"/>
        </table:table-row>
        <table:table-row table:style-name="ro12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7"/>
          <table:table-cell table:number-columns-repeated="1017"/>
        </table:table-row>
        <table:table-row table:style-name="ro13">
          <table:table-cell table:style-name="ce9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0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10"/>
          <table:table-cell table:style-name="ce64"/>
          <table:table-cell table:number-columns-repeated="248"/>
        </table:table-row>
        <table:table-row table:style-name="ro2">
          <table:table-cell table:style-name="ce39" office:value-type="string">
            <text:p><text:s text:c="22"/>中 華 民 國 <text:span text:style-name="T2">103 </text:span><text:span text:style-name="T3">年 度</text:span></text:p>
          </table:table-cell>
          <table:table-cell table:style-name="ce43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48"/>
          <table:table-cell table:style-name="ce55"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6" office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249"/>
        </table:table-row>
        <table:table-row table:style-name="ro4">
          <table:covered-table-cell table:style-name="ce40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60" office:value-type="string">
            <text:p>％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賸餘之部</text:p>
          </table:table-cell>
          <table:table-cell table:style-name="ce44" table:formula="of:=[.B6]+[.B7]" office:value-type="float" office:value="10884401">
            <text:p><text:s/>10,884,401 </text:p>
          </table:table-cell>
          <table:table-cell table:style-name="ce4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4" table:formula="of:=[.D6]+[.D7]" office:value-type="float" office:value="10074819">
            <text:p><text:s/>10,074,819 </text:p>
          </table:table-cell>
          <table:table-cell table:style-name="ce4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3" table:formula="of:=[.F6]+[.F7]" office:value-type="float" office:value="809582">
            <text:p>809,582 </text:p>
          </table:table-cell>
          <table:table-cell table:style-name="ce61" table:formula="of:=IF(OR([.D5]=0;[.F5]=0);0;IF(ROUND([.F5]/[.D5]*10000;0)=0;0;ABS(ROUND([.F5]/[.D5]*100;2))))" office:value-type="float" office:value="8.04">
            <text:p>8.04 </text:p>
          </table:table-cell>
          <table:table-cell table:number-columns-repeated="249"/>
        </table:table-row>
        <table:table-row table:style-name="ro15">
          <table:table-cell table:style-name="ce6" office:value-type="string">
            <text:p>　本期賸餘</text:p>
          </table:table-cell>
          <table:table-cell table:style-name="ce45" office:value-type="float" office:value="609499">
            <text:p><text:s/>609,499 </text:p>
          </table:table-cell>
          <table:table-cell table:style-name="ce50" table:formula="of:=IF(OR([.$B$5]=0;[.B6]=0);0;IF(ROUND(([.B6]/[.$B$5]*10000);0)=0;0;ROUND(([.B6]/[.$B$5])*100;2)))" office:value-type="float" office:value="5.6">
            <text:p>5.60 </text:p>
          </table:table-cell>
          <table:table-cell table:style-name="ce45" office:value-type="float" office:value="555002">
            <text:p><text:s/>555,002 </text:p>
          </table:table-cell>
          <table:table-cell table:style-name="ce50" table:formula="of:=IF(OR([.$D$5]=0;[.D6]=0);0;IF(ROUND(([.D6]/[.$D$5]*10000);0)=0;0;ROUND(([.D6]/[.$D$5])*100;2)))" office:value-type="float" office:value="5.51">
            <text:p>5.51 </text:p>
          </table:table-cell>
          <table:table-cell table:style-name="ce28" table:formula="of:=[.B6]-[.D6]" office:value-type="float" office:value="54497">
            <text:p>54,497 </text:p>
          </table:table-cell>
          <table:table-cell table:style-name="ce62" table:formula="of:=IF(OR([.D6]=0;[.F6]=0);0;IF(ROUND([.F6]/[.D6]*10000;0)=0;0;ABS(ROUND([.F6]/[.D6]*100;2))))" office:value-type="float" office:value="9.82">
            <text:p>9.82 </text:p>
          </table:table-cell>
          <table:table-cell table:number-columns-repeated="249"/>
        </table:table-row>
        <table:table-row table:style-name="ro15">
          <table:table-cell table:style-name="ce6" office:value-type="string">
            <text:p>　前期未分配賸餘</text:p>
          </table:table-cell>
          <table:table-cell table:style-name="ce45" office:value-type="float" office:value="10274902">
            <text:p><text:s/>10,274,902 </text:p>
          </table:table-cell>
          <table:table-cell table:style-name="ce50" table:formula="of:=IF(OR([.$B$5]=0;[.B7]=0);0;IF(ROUND(([.B7]/[.$B$5]*10000);0)=0;0;ROUND(([.B7]/[.$B$5])*100;2)))" office:value-type="float" office:value="94.4">
            <text:p>94.40 </text:p>
          </table:table-cell>
          <table:table-cell table:style-name="ce45" office:value-type="float" office:value="9519817">
            <text:p><text:s/>9,519,817 </text:p>
          </table:table-cell>
          <table:table-cell table:style-name="ce50" table:formula="of:=IF(OR([.$D$5]=0;[.D7]=0);0;IF(ROUND(([.D7]/[.$D$5]*10000);0)=0;0;ROUND(([.D7]/[.$D$5])*100;2)))" office:value-type="float" office:value="94.49">
            <text:p>94.49 </text:p>
          </table:table-cell>
          <table:table-cell table:style-name="ce28" table:formula="of:=[.B7]-[.D7]" office:value-type="float" office:value="755085">
            <text:p>755,085 </text:p>
          </table:table-cell>
          <table:table-cell table:style-name="ce62" table:formula="of:=IF(OR([.D7]=0;[.F7]=0);0;IF(ROUND([.F7]/[.D7]*10000;0)=0;0;ABS(ROUND([.F7]/[.D7]*100;2))))" office:value-type="float" office:value="7.93">
            <text:p>7.93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分配之部</text:p>
          </table:table-cell>
          <table:table-cell table:style-name="ce46" office:value-type="float" office:value="0">
            <text:p><text:s/>- <text:s text:c="2"/></text:p>
          </table:table-cell>
          <table:table-cell table:style-name="ce49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9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3" table:formula="of:=[.B8]-[.D8]" office:value-type="float" office:value="0">
            <text:p>- <text:s text:c="2"/></text:p>
          </table:table-cell>
          <table:table-cell table:style-name="ce6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5">
          <table:table-cell table:style-name="ce41" office:value-type="string">
            <text:p>未分配賸餘</text:p>
          </table:table-cell>
          <table:table-cell table:style-name="ce44" table:formula="of:=IF(([.B5]-[.B8])=0;0;([.B5]-[.B8]))" office:value-type="float" office:value="10884401">
            <text:p><text:s/>10,884,401 </text:p>
          </table:table-cell>
          <table:table-cell table:style-name="ce49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4" table:formula="of:=IF(([.D5]-[.D8])=0;0;([.D5]-[.D8]))" office:value-type="float" office:value="10074819">
            <text:p><text:s/>10,074,819 </text:p>
          </table:table-cell>
          <table:table-cell table:style-name="ce49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3" table:formula="of:=[.B9]-[.D9]" office:value-type="float" office:value="809582">
            <text:p>809,582 </text:p>
          </table:table-cell>
          <table:table-cell table:style-name="ce61" table:formula="of:=IF(OR([.D9]=0;[.F9]=0);0;IF(ROUND([.F9]/[.D9]*10000;0)=0;0;ABS(ROUND([.F9]/[.D9]*100;2))))" office:value-type="float" office:value="8.04">
            <text:p>8.04 </text:p>
          </table:table-cell>
          <table:table-cell table:number-columns-repeated="249"/>
        </table:table-row>
        <table:table-row table:style-name="ro15">
          <table:table-cell table:style-name="ce42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5" table:number-rows-repeated="2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4" table:number-rows-repeated="2">
          <table:table-cell table:style-name="ce5"/>
          <table:table-cell table:style-name="ce44"/>
          <table:table-cell table:style-name="ce49"/>
          <table:table-cell table:style-name="ce53"/>
          <table:table-cell table:style-name="ce49"/>
          <table:table-cell table:style-name="ce58"/>
          <table:table-cell table:style-name="ce61"/>
          <table:table-cell table:number-columns-repeated="249"/>
        </table:table-row>
        <table:table-row table:style-name="ro16" table:number-rows-repeated="2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4">
          <table:table-cell table:style-name="ce5"/>
          <table:table-cell table:style-name="ce44"/>
          <table:table-cell table:style-name="ce49"/>
          <table:table-cell table:style-name="ce53"/>
          <table:table-cell table:style-name="ce49"/>
          <table:table-cell table:style-name="ce58"/>
          <table:table-cell table:style-name="ce61"/>
          <table:table-cell table:number-columns-repeated="249"/>
        </table:table-row>
        <table:table-row table:style-name="ro16" table:number-rows-repeated="2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7" table:number-rows-repeated="2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8">
          <table:table-cell table:style-name="ce6"/>
          <table:table-cell table:style-name="ce45"/>
          <table:table-cell table:style-name="ce50"/>
          <table:table-cell table:style-name="ce52"/>
          <table:table-cell table:style-name="ce50"/>
          <table:table-cell table:style-name="ce57"/>
          <table:table-cell table:style-name="ce62"/>
          <table:table-cell table:number-columns-repeated="249"/>
        </table:table-row>
        <table:table-row table:style-name="ro19">
          <table:table-cell table:style-name="ce8"/>
          <table:table-cell table:style-name="ce47"/>
          <table:table-cell table:style-name="ce51"/>
          <table:table-cell table:style-name="ce54"/>
          <table:table-cell table:style-name="ce51"/>
          <table:table-cell table:style-name="ce59"/>
          <table:table-cell table:style-name="ce63"/>
          <table:table-cell table:number-columns-repeated="249"/>
        </table:table-row>
        <table:table-row table:style-name="ro13" table:number-rows-repeated="1048552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10"/>
          <table:table-cell table:style-name="ce87" table:number-columns-repeated="4"/>
          <table:table-cell table:style-name="ce64"/>
          <table:table-cell table:number-columns-repeated="1016"/>
        </table:table-row>
        <table:table-row table:style-name="ro2">
          <table:table-cell table:style-name="ce11" office:value-type="string" table:number-columns-spanned="2" table:number-rows-spanned="1">
            <text:p><text:s text:c="17"/>中 華 民 國 <text:span text:style-name="T2">104 </text:span><text:span text:style-name="T3">年 度</text:span></text:p>
          </table:table-cell>
          <table:covered-table-cell table:style-name="ce11"/>
          <table:table-cell table:style-name="ce81" office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1018"/>
        </table:table-row>
        <table:table-row table:style-name="ro7">
          <table:table-cell table:style-name="ce65" office:value-type="string" table:number-columns-spanned="1" table:number-rows-spanned="2">
            <text:p>項目</text:p>
          </table:table-cell>
          <table:table-cell table:style-name="ce56" office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1021"/>
        </table:table-row>
        <table:table-row table:style-name="ro4">
          <table:covered-table-cell table:style-name="ce66"/>
          <table:covered-table-cell table:style-name="ce74"/>
          <table:covered-table-cell table:style-name="ce83"/>
          <table:table-cell table:number-columns-repeated="1021"/>
        </table:table-row>
        <table:table-row table:style-name="ro20">
          <table:table-cell table:style-name="ce67" office:value-type="string">
            <text:p>業務活動之現金流量</text:p>
          </table:table-cell>
          <table:table-cell/>
          <table:table-cell table:style-name="ce84"/>
          <table:table-cell table:number-columns-repeated="1021"/>
        </table:table-row>
        <table:table-row table:style-name="ro9">
          <table:table-cell table:style-name="ce68" office:value-type="string">
            <text:p>　本期賸餘（短絀－）</text:p>
          </table:table-cell>
          <table:table-cell table:style-name="ce75" office:value-type="float" office:value="609499">
            <text:p>609,499 </text:p>
          </table:table-cell>
          <table:table-cell table:style-name="ce79"/>
          <table:table-cell table:style-name="ce88" table:number-columns-repeated="1021"/>
        </table:table-row>
        <table:table-row table:style-name="ro9">
          <table:table-cell table:style-name="ce68" office:value-type="string">
            <text:p>　調整非現金項目</text:p>
          </table:table-cell>
          <table:table-cell table:style-name="ce75" office:value-type="float" office:value="554">
            <text:p>554 </text:p>
          </table:table-cell>
          <table:table-cell table:style-name="ce79"/>
          <table:table-cell table:style-name="ce88" table:number-columns-repeated="1021"/>
        </table:table-row>
        <table:table-row table:style-name="ro20">
          <table:table-cell table:style-name="ce69" office:value-type="string">
            <text:p>　　業務活動之淨現金流入（流出－）</text:p>
          </table:table-cell>
          <table:table-cell table:style-name="ce38"/>
          <table:table-cell table:style-name="ce78" table:formula="of:=SUM([.B6:.B7])" office:value-type="float" office:value="610053">
            <text:p>610,053 </text:p>
          </table:table-cell>
          <table:table-cell table:style-name="ce38" table:number-columns-repeated="1021"/>
        </table:table-row>
        <table:table-row table:style-name="ro20">
          <table:table-cell table:style-name="ce70" office:value-type="string">
            <text:p>投資活動之現金流量</text:p>
          </table:table-cell>
          <table:table-cell table:style-name="ce18"/>
          <table:table-cell table:style-name="ce78"/>
          <table:table-cell table:style-name="ce38" table:number-columns-repeated="1021"/>
        </table:table-row>
        <table:table-row table:style-name="ro20">
          <table:table-cell table:style-name="ce68" office:value-type="string">
            <text:p>　流動金融資產淨減（淨增－）</text:p>
          </table:table-cell>
          <table:table-cell table:style-name="ce76" office:value-type="float" office:value="-64000">
            <text:p>-64,000 </text:p>
          </table:table-cell>
          <table:table-cell table:style-name="ce78"/>
          <table:table-cell table:style-name="ce38" table:number-columns-repeated="1021"/>
        </table:table-row>
        <table:table-row table:style-name="ro20">
          <table:table-cell table:style-name="ce68" office:value-type="string">
            <text:p>　無形資產淨減（淨增－）</text:p>
          </table:table-cell>
          <table:table-cell table:style-name="ce76" office:value-type="float" office:value="-2271">
            <text:p>-2,271 </text:p>
          </table:table-cell>
          <table:table-cell table:style-name="ce78"/>
          <table:table-cell table:style-name="ce38" table:number-columns-repeated="1021"/>
        </table:table-row>
        <table:table-row table:style-name="ro20">
          <table:table-cell table:style-name="ce68" office:value-type="string">
            <text:p>　增加長期投資</text:p>
          </table:table-cell>
          <table:table-cell table:style-name="ce75" office:value-type="float" office:value="-56000">
            <text:p>-56,000 </text:p>
          </table:table-cell>
          <table:table-cell table:style-name="ce78"/>
          <table:table-cell table:style-name="ce38" table:number-columns-repeated="1021"/>
        </table:table-row>
        <table:table-row table:style-name="ro20">
          <table:table-cell table:style-name="ce68" office:value-type="string">
            <text:p>　增加固定資產</text:p>
          </table:table-cell>
          <table:table-cell table:style-name="ce77" office:value-type="float" office:value="-92">
            <text:p>-92 </text:p>
          </table:table-cell>
          <table:table-cell table:style-name="ce78"/>
          <table:table-cell table:style-name="ce38" table:number-columns-repeated="1021"/>
        </table:table-row>
        <table:table-row table:style-name="ro20">
          <table:table-cell table:style-name="ce69" office:value-type="string">
            <text:p>　　投資活動之淨現金流入（流出－）</text:p>
          </table:table-cell>
          <table:table-cell table:style-name="ce38"/>
          <table:table-cell table:style-name="ce78" table:formula="of:=SUM([.B9:.B13])" office:value-type="float" office:value="-122363">
            <text:p>-122,363 </text:p>
          </table:table-cell>
          <table:table-cell table:style-name="ce38" table:number-columns-repeated="1021"/>
        </table:table-row>
        <table:table-row table:style-name="ro20" table:visibility="collapse">
          <table:table-cell table:style-name="ce70" office:value-type="string">
            <text:p>融資活動之現金流量</text:p>
          </table:table-cell>
          <table:table-cell table:style-name="ce78"/>
          <table:table-cell table:style-name="ce79"/>
          <table:table-cell table:number-columns-repeated="1021"/>
        </table:table-row>
        <table:table-row table:style-name="ro11" table:visibility="collapse">
          <table:table-cell table:style-name="ce68" office:value-type="string">
            <text:p>　增加短期債務及其他負債</text:p>
          </table:table-cell>
          <table:table-cell table:style-name="ce75"/>
          <table:table-cell table:style-name="ce79"/>
          <table:table-cell table:style-name="ce88" table:number-columns-repeated="1021"/>
        </table:table-row>
        <table:table-row table:style-name="ro11" table:visibility="collapse">
          <table:table-cell table:style-name="ce69" office:value-type="string">
            <text:p>　　融資活動之淨現金流入（流出－）</text:p>
          </table:table-cell>
          <table:table-cell/>
          <table:table-cell table:style-name="ce78" table:formula="of:=SUM([.B16])" office:value-type="float" office:value="0">
            <text:p>- <text:s text:c="2"/></text:p>
          </table:table-cell>
          <table:table-cell table:number-columns-repeated="1021"/>
        </table:table-row>
        <table:table-row table:style-name="ro11">
          <table:table-cell table:style-name="ce70" office:value-type="string">
            <text:p>現金及約當現金之淨增（淨減－）</text:p>
          </table:table-cell>
          <table:table-cell/>
          <table:table-cell table:style-name="ce85" table:formula="of:=[.C8]+[.C14]+[.C17]" office:value-type="float" office:value="487690">
            <text:p>487,690 </text:p>
          </table:table-cell>
          <table:table-cell table:number-columns-repeated="1021"/>
        </table:table-row>
        <table:table-row table:style-name="ro11">
          <table:table-cell table:style-name="ce70" office:value-type="string">
            <text:p>期初現金及約當現金</text:p>
          </table:table-cell>
          <table:table-cell/>
          <table:table-cell table:style-name="ce86" office:value-type="float" office:value="7105417">
            <text:p>7,105,417 </text:p>
          </table:table-cell>
          <table:table-cell table:number-columns-repeated="1021"/>
        </table:table-row>
        <table:table-row table:style-name="ro11">
          <table:table-cell table:style-name="ce70" office:value-type="string">
            <text:p>期末現金及約當現金</text:p>
          </table:table-cell>
          <table:table-cell/>
          <table:table-cell table:style-name="ce85" table:formula="of:=[.C18]+[.C19]" office:value-type="float" office:value="7593107">
            <text:p>7,593,107 </text:p>
          </table:table-cell>
          <table:table-cell table:number-columns-repeated="1021"/>
        </table:table-row>
        <table:table-row table:style-name="ro11">
          <table:table-cell table:style-name="ce71"/>
          <table:table-cell table:style-name="ce75"/>
          <table:table-cell table:style-name="ce79"/>
          <table:table-cell table:number-columns-repeated="1021"/>
        </table:table-row>
        <table:table-row table:style-name="ro11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20">
          <table:table-cell table:style-name="ce70"/>
          <table:table-cell table:style-name="ce79" table:number-columns-repeated="2"/>
          <table:table-cell table:number-columns-repeated="1021"/>
        </table:table-row>
        <table:table-row table:style-name="ro11" table:number-rows-repeated="2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9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21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22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9" table:number-rows-repeated="2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23">
          <table:table-cell table:style-name="ce68"/>
          <table:table-cell table:style-name="ce75"/>
          <table:table-cell table:style-name="ce79"/>
          <table:table-cell table:number-columns-repeated="1021"/>
        </table:table-row>
        <table:table-row table:style-name="ro20">
          <table:table-cell table:style-name="ce69"/>
          <table:table-cell table:style-name="ce78" table:number-columns-repeated="2"/>
          <table:table-cell table:number-columns-repeated="1021"/>
        </table:table-row>
        <table:table-row table:style-name="ro20">
          <table:table-cell table:style-name="ce72"/>
          <table:table-cell table:style-name="ce78"/>
          <table:table-cell table:style-name="ce86"/>
          <table:table-cell table:number-columns-repeated="1021"/>
        </table:table-row>
        <table:table-row table:style-name="ro24">
          <table:table-cell table:style-name="ce73"/>
          <table:table-cell table:style-name="ce80" table:number-columns-repeated="2"/>
          <table:table-cell table:number-columns-repeated="1021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4P0" style:volatile="true">
      <number:text> \</number:text>
      <number:number number:decimal-places="0" number:min-integer-digits="1" number:grouping="true"/>
      <number:text> </number:text>
    </number:number-style>
    <number:number-style style:name="N144P1" style:volatile="true">
      <number:text> \\\\-</number:text>
      <number:number number:decimal-places="0" number:min-integer-digits="1" number:grouping="true"/>
      <number:text> </number:text>
    </number:number-style>
    <number:number-style style:name="N144P2" style:volatile="true">
      <number:text> \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\\\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\</number:text>
      <number:number number:decimal-places="2" number:min-integer-digits="1" number:grouping="true"/>
      <number:text> </number:text>
    </number:number-style>
    <number:number-style style:name="N146P1" style:volatile="true">
      <number:text> \\\\-</number:text>
      <number:number number: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 \\\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5"/>
    <style:style style:name="巍葆_5f_laroux" style:display-name="巍葆_laroux" style:family="table-cell" style:parent-style-name="Default" style:data-style-name="N147"/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44"/>
    <style:style style:name="鱔_f7f7__5f_laroux" style:display-name="鱔_laroux" style:family="table-cell" style:parent-style-name="Default" style:data-style-name="N146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799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7-03T11:37:18</dc:date>
    <meta:print-date>2015-07-03T11:34:23</meta:print-date>
    <meta:document-statistic meta:table-count="3" meta:cell-count="166" meta:object-count="0"/>
    <meta:generator>OpenOffice/4.1.1$Win32 OpenOffice.org_project/411m6$Build-9775</meta:generator>
  </office:meta>
</office:document-meta>
</file>